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avel AC 1042, t.h.v. de kruising Kruisweg (N201) met de Spieringweg, houten brug vervangen, 20-01-2015, 2015-000169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633</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3</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3</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avel AC 1042, t.h.v. de kruising Kruisweg (N201) met de Spieringweg, houten brug vervangen, 20-01-2015, 2015-000169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6633</meta:user-defined>
    <meta:user-defined meta:name="OVERHEIDop.GmbID/DC.identifier">gmb-2015-66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