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e Eilanden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53</text:p>
            <text:p text:style-name="common-al">Datum indiening: 2 juni 2015</text:p>
            <text:p text:style-name="common-al">Omschrijving: Het bouwen van een woning</text:p>
            <text:p text:style-name="common-al">Adres: De Eilanden kavel 2 </text:p>
            <text:p text:style-name="common-al">Activiteiten: Bouwen, Aanleggen, Strijd Gebruik gronden/bouwwerken met RO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2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Eilanden kav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28</meta:user-defined>
    <meta:user-defined meta:name="OVERHEIDop.GmbID/DC.identifier">gmb-2015-6632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MK 9</meta:user-defined>
    <meta:user-defined meta:name="OVERHEIDop.woonplaats">Arnhem</meta:user-defined>
    <meta:user-defined meta:name="OVERHEIDop.straatnaam">Laan van de 17e Septemb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706 441459</meta:user-defined>
    <meta:user-defined meta:name="OVERHEIDop.versieInformatie"/>
  </office:meta>
</office:document-meta>
</file>