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Schuytgraaf 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8</text:p>
            <text:p text:style-name="common-al">Datum indiening: 10 juli 2015</text:p>
            <text:p text:style-name="common-al">Omschrijving: Nieuwbouw 42 woningen</text:p>
            <text:p text:style-name="common-al">Adres: Schuytgraaf veld 18</text:p>
            <text:p text:style-name="common-al">Activiteiten: Bouwen,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2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chuytgraaf vel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27</meta:user-defined>
    <meta:user-defined meta:name="OVERHEIDop.GmbID/DC.identifier">gmb-2015-6632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KB 136</meta:user-defined>
    <meta:user-defined meta:name="OVERHEIDop.woonplaats">Arnhem</meta:user-defined>
    <meta:user-defined meta:name="OVERHEIDop.straatnaam">De Diss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059 441182</meta:user-defined>
    <meta:user-defined meta:name="OVERHEIDop.versieInformatie"/>
  </office:meta>
</office:document-meta>
</file>