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De Rooy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01</text:p>
            <text:p text:style-name="common-al">Datum indiening: 13 juli 2015</text:p>
            <text:p text:style-name="common-al">Omschrijving: Snoeien van boom.</text:p>
            <text:p text:style-name="common-al">Adres: De Rooypad 3 </text:p>
            <text:p text:style-name="common-al">Activiteiten: Aanleggen,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2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De Rooy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24</meta:user-defined>
    <meta:user-defined meta:name="OVERHEIDop.GmbID/DC.identifier">gmb-2015-66324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EW 3</meta:user-defined>
    <meta:user-defined meta:name="OVERHEIDop.woonplaats">Arnhem</meta:user-defined>
    <meta:user-defined meta:name="OVERHEIDop.straatnaam">De Rooy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81 446212</meta:user-defined>
    <meta:user-defined meta:name="OVERHEIDop.versieInformatie"/>
  </office:meta>
</office:document-meta>
</file>