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Rijn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595</text:p>
            <text:p text:style-name="common-al">Datum indiening: 13 juli 2015</text:p>
            <text:p text:style-name="common-al">Omschrijving: Verbouwen van voormalige bovenwoning tot 3 appartementen.</text:p>
            <text:p text:style-name="common-al">Adres: Rijnstraat 12 </text:p>
            <text:p text:style-name="common-al">Activiteiten: Bouwen, Monumenten Gem. of Prov. Verordening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www.</text:span><text:a xlink:href="http://arnhem.nl/Actualiteiten/Openbare_Bekendmakingen/Algemene_toelichting_Openbare_Bekendmakingen" xlink:type="simple"><text:span text:style-name="nadrukondlijn">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6322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322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322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Rijn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6322</meta:user-defined>
    <meta:user-defined meta:name="OVERHEIDop.GmbID/DC.identifier">gmb-2015-66322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EV 12</meta:user-defined>
    <meta:user-defined meta:name="OVERHEIDop.woonplaats">Arnhem</meta:user-defined>
    <meta:user-defined meta:name="OVERHEIDop.straatnaam">Rij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532 443807</meta:user-defined>
    <meta:user-defined meta:name="OVERHEIDop.versieInformatie"/>
  </office:meta>
</office:document-meta>
</file>