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AANVRAAG OMGEVINGSVERGUNNING: Dokter de Bo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binnenkomst: 27 oktober 2014</text:p>
            <text:p text:style-name="common-al">Ons kenmerk: WB/2014/0282</text:p>
            <text:p text:style-name="common-al">De beslistermijn wordt verlengd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6632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2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32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AANVRAAG OMGEVINGSVERGUNNING: Dokter de Bo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32</meta:user-defined>
    <meta:user-defined meta:name="OVERHEIDop.GmbID/DC.identifier">gmb-2015-663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VG 19</meta:user-defined>
    <meta:user-defined meta:name="OVERHEIDop.woonplaats">Oostzaan</meta:user-defined>
    <meta:user-defined meta:name="OVERHEIDop.straatnaam">Dokter de Boer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294 495250</meta:user-defined>
    <meta:user-defined meta:name="OVERHEIDop.versieInformatie"/>
  </office:meta>
</office:document-meta>
</file>