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Hoveni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02</text:p>
            <text:p text:style-name="common-al">Datum indiening: 22 juni 2015</text:p>
            <text:p text:style-name="common-al">Omschrijving: Vervangen van dakkapellen voor authentieke overstek met klossen</text:p>
            <text:p text:style-name="common-al">Adres: Hovenierstraat 1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6309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0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0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Hoveni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309</meta:user-defined>
    <meta:user-defined meta:name="OVERHEIDop.GmbID/DC.identifier">gmb-2015-6630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BB 1</meta:user-defined>
    <meta:user-defined meta:name="OVERHEIDop.woonplaats">Arnhem</meta:user-defined>
    <meta:user-defined meta:name="OVERHEIDop.straatnaam">Hoveni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425 444411</meta:user-defined>
    <meta:user-defined meta:name="OVERHEIDop.versieInformatie"/>
  </office:meta>
</office:document-meta>
</file>