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kruising Schelmseweg - N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02</text:p>
            <text:p text:style-name="common-al">Datum indiening: 6 juli 2015</text:p>
            <text:p text:style-name="common-al">Omschrijving: Verleggen van de oliedrukkabel</text:p>
            <text:p text:style-name="common-al">Adres: Kruising Schelmseweg - N784</text:p>
            <text:p text:style-name="common-al">Activiteiten: Aanlegg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6308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0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0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kruising Schelmseweg - N7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308</meta:user-defined>
    <meta:user-defined meta:name="OVERHEIDop.GmbID/DC.identifier">gmb-2015-66308</meta:user-defined>
    <meta:user-defined meta:name="OVERHEID.Gemeente/DC.creator">Arnhem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AX 1</meta:user-defined>
    <meta:user-defined meta:name="OVERHEIDop.woonplaats">Arnhem</meta:user-defined>
    <meta:user-defined meta:name="OVERHEIDop.straatnaam">Weg achter Moscowa</meta:user-defined>
    <meta:user-defined meta:name="OVERHEID.PostcodeHuisnummer/OVERHEIDop.postcodeHuisnummer">6815AX 1</meta:user-defined>
    <meta:user-defined meta:name="OVERHEIDop.woonplaats">Arnhem</meta:user-defined>
    <meta:user-defined meta:name="OVERHEIDop.straatnaam">Weg achter Moscowa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890 446851</meta:user-defined>
    <meta:user-defined meta:name="OVERHEID.EPSG28992/DC.spatial">191890 446851</meta:user-defined>
    <meta:user-defined meta:name="OVERHEIDop.versieInformatie"/>
  </office:meta>
</office:document-meta>
</file>