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IJssel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83</text:p>
            <text:p text:style-name="common-al">Datum indiening: 30 juni 2015</text:p>
            <text:p text:style-name="common-al">Omschrijving: Het transformeren van een kantoorpand naar 99 appartementen.</text:p>
            <text:p text:style-name="common-al">Adres: IJssellaan 82 </text:p>
            <text:p text:style-name="common-al">Activiteiten: Bouwen, Strijd Gebruik gronden/bouwwerken met RO, Kapp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30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0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0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IJssellaan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05</meta:user-defined>
    <meta:user-defined meta:name="OVERHEIDop.GmbID/DC.identifier">gmb-2015-6630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DW 82</meta:user-defined>
    <meta:user-defined meta:name="OVERHEIDop.woonplaats">Arnhem</meta:user-defined>
    <meta:user-defined meta:name="OVERHEIDop.straatnaam">IJssel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454 443982</meta:user-defined>
    <meta:user-defined meta:name="OVERHEIDop.versieInformatie"/>
  </office:meta>
</office:document-meta>
</file>