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 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> is </text:span></text:span>binnengekomen:</text:p>
            <text:p text:style-name="common-al">Betreft: Turfstraat 22.</text:p>
            <text:p text:style-name="common-al">Onderwerp: een melding voor het oprichten van een broodjeszaak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5 augustus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630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0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303</meta:user-defined>
    <meta:user-defined meta:name="OVERHEIDop.GmbID/DC.identifier">gmb-2015-66303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G 22</meta:user-defined>
    <meta:user-defined meta:name="OVERHEIDop.woonplaats">Zutphen</meta:user-defined>
    <meta:user-defined meta:name="OVERHEIDop.straatnaam">Turf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9-02</meta:user-defined>
    <meta:user-defined meta:name="OVERHEID.EPSG28992/DC.spatial">210365 461885</meta:user-defined>
    <meta:user-defined meta:name="OVERHEIDop.versieInformatie"/>
  </office:meta>
</office:document-meta>
</file>