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Sonsbeek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87</text:p>
            <text:p text:style-name="common-al">Datum indiening: 7 juli 2015</text:p>
            <text:p text:style-name="common-al">Omschrijving: Transformatie kantoorpand naar kantoor en 4 appartementen. </text:p>
            <text:p text:style-name="common-al">Adres: Sonsbeekweg 38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0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onsbeek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00</meta:user-defined>
    <meta:user-defined meta:name="OVERHEIDop.GmbID/DC.identifier">gmb-2015-6630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D 38</meta:user-defined>
    <meta:user-defined meta:name="OVERHEIDop.woonplaats">Arnhem</meta:user-defined>
    <meta:user-defined meta:name="OVERHEIDop.straatnaam">Sonsbee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29 444493</meta:user-defined>
    <meta:user-defined meta:name="OVERHEIDop.versieInformatie"/>
  </office:meta>
</office:document-meta>
</file>