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 zijnde melding activiteitenbesluit:Simon Stevin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	19522639</text:p>
            <text:p text:style-name="common-al">Datum indiening: 10 juli 2015</text:p>
            <text:p text:style-name="common-al">Omschrijving: Toepassing schone grond</text:p>
            <text:p text:style-name="last-al">Adres: <text:span text:style-name="nadrukvet">Simon Stevinweg 44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9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 zijnde melding activiteitenbesluit:Simon Stevin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97</meta:user-defined>
    <meta:user-defined meta:name="OVERHEIDop.GmbID/DC.identifier">gmb-2015-66297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T 44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210 442783</meta:user-defined>
    <meta:user-defined meta:name="OVERHEIDop.versieInformatie"/>
  </office:meta>
</office:document-meta>
</file>