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finitief besluit Hôflân 17 te Grou, (11003651) plaatsen van een beton tank tbv. mono vergisting.</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text:p>
            <text:p text:style-name="last-al">Inzage vanaf 16-07-2015 voor een periode van 6 weken bij de balie in het Stadskantoor, gedurende deze periode kunt u beroep instel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66296</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96</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96</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Hôflân 17 te Grou, (11003651) plaatsen van een beton tank tbv. mono vergis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296</meta:user-defined>
    <meta:user-defined meta:name="OVERHEIDop.GmbID/DC.identifier">gmb-2015-66296</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01ZG 17</meta:user-defined>
    <meta:user-defined meta:name="OVERHEIDop.woonplaats">Grou</meta:user-defined>
    <meta:user-defined meta:name="OVERHEIDop.straatnaam">Hôflân</meta:user-defined>
    <meta:user-defined meta:name="OVERHEID.Gemeente/OVERHEID.authority">Leeuwarden</meta:user-defined>
    <meta:user-defined meta:name="OVERHEIDgvop.Informatietype/DC.type">Beschikkingen | afhandeling</meta:user-defined>
    <meta:user-defined meta:name="OVERHEID.Gemeente/DCTERMS.publisher">Leeuwarden</meta:user-defined>
    <meta:user-defined meta:name="OVERHEID.EPSG28992/DC.spatial">184995 569907</meta:user-defined>
    <meta:user-defined meta:name="OVERHEIDop.versieInformatie"/>
  </office:meta>
</office:document-meta>
</file>