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Leeuwenstein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196</text:p>
            <text:p text:style-name="common-al">Datum besluit: 30-06-2015</text:p>
            <text:p text:style-name="common-al">Omschrijving: Het verbouwen van school naar 12 woningen en theater</text:p>
            <text:p text:style-name="common-al">Adres: <text:span text:style-name="nadrukvet">Leeuwensteinplein 1</text:span></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629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9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9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Leeuwenstein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94</meta:user-defined>
    <meta:user-defined meta:name="OVERHEIDop.GmbID/DC.identifier">gmb-2015-6629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DA 1</meta:user-defined>
    <meta:user-defined meta:name="OVERHEIDop.woonplaats">Arnhem</meta:user-defined>
    <meta:user-defined meta:name="OVERHEIDop.straatnaam">Leeuwenstein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123 444648</meta:user-defined>
    <meta:user-defined meta:name="OVERHEIDop.versieInformatie"/>
  </office:meta>
</office:document-meta>
</file>