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Artikel 35 ontheffing Drank- en Horecawet: Agniete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Agnietenstraat 88</text:span>
          </text:p>
            <text:p text:style-name="common-al">Datum: 24 januari 2015 </text:p>
            <text:p text:style-name="common-al">Dossiernummer: 2015-01-0087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9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Artikel 35 ontheffing Drank- en Horecawet: Agniete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29</meta:user-defined>
    <meta:user-defined meta:name="OVERHEIDop.GmbID/DC.identifier">gmb-2015-662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JW 88</meta:user-defined>
    <meta:user-defined meta:name="OVERHEIDop.woonplaats">Arnhem</meta:user-defined>
    <meta:user-defined meta:name="OVERHEIDop.straatnaam">Agniet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25</meta:user-defined>
    <meta:user-defined meta:name="xs:date/OVERHEIDop.einddatum">2015-01-25</meta:user-defined>
    <meta:user-defined meta:name="OVERHEID.EPSG28992/DC.spatial">191719 444739</meta:user-defined>
    <meta:user-defined meta:name="OVERHEIDop.versieInformatie"/>
  </office:meta>
</office:document-meta>
</file>