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De Wolf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66</text:p>
            <text:p text:style-name="common-al">Datum indiening: 11 juli 2015</text:p>
            <text:p text:style-name="common-al">Omschrijving: Verbouw woning.</text:p>
            <text:p text:style-name="common-al">Adres: De Wolflaan 6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28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8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8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De Wolf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88</meta:user-defined>
    <meta:user-defined meta:name="OVERHEIDop.GmbID/DC.identifier">gmb-2015-6628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HJ 6</meta:user-defined>
    <meta:user-defined meta:name="OVERHEIDop.woonplaats">Arnhem</meta:user-defined>
    <meta:user-defined meta:name="OVERHEIDop.straatnaam">De Wolf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284 446095</meta:user-defined>
    <meta:user-defined meta:name="OVERHEIDop.versieInformatie"/>
  </office:meta>
</office:document-meta>
</file>