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Hunnenveld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510791</text:p>
            <text:p text:style-name="common-al">Datum besluit: 10-07-2015</text:p>
            <text:p text:style-name="common-al">Omschrijving: Het uitbreiden van een woning</text:p>
            <text:p text:style-name="common-al">Adres: <text:span text:style-name="nadrukvet">Hunnenveld 47</text:span></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www.<text:a xlink:href="http://rechtspraak.nl/Naar-de-rechter/Bestuursrechter/Procedures/Voorlopige-voorziening/Pages/default.aspx" xlink:type="simple">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66284</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84</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84</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Hunnenveld 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6284</meta:user-defined>
    <meta:user-defined meta:name="OVERHEIDop.GmbID/DC.identifier">gmb-2015-66284</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6CN 47</meta:user-defined>
    <meta:user-defined meta:name="OVERHEIDop.woonplaats">Arnhem</meta:user-defined>
    <meta:user-defined meta:name="OVERHEIDop.straatnaam">Hunnenveld</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6654 440057</meta:user-defined>
    <meta:user-defined meta:name="OVERHEIDop.versieInformatie"/>
  </office:meta>
</office:document-meta>
</file>