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Wev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62</text:p>
            <text:p text:style-name="common-al">Datum indiening: 10 juli 2015</text:p>
            <text:p text:style-name="common-al">Omschrijving: Indelingswijziging, deze aanvraag is een wijziging op aanvraagnummer 518923.</text:p>
            <text:p text:style-name="common-al">Adres: Weverstraat 39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8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Wev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83</meta:user-defined>
    <meta:user-defined meta:name="OVERHEIDop.GmbID/DC.identifier">gmb-2015-66283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M 39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88 443716</meta:user-defined>
    <meta:user-defined meta:name="OVERHEIDop.versieInformatie"/>
  </office:meta>
</office:document-meta>
</file>