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Nieuwstad 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309645</text:p>
            <text:p text:style-name="common-al">Datum besluit: 29-06-2015</text:p>
            <text:p text:style-name="common-al">Omschrijving: Het aanbrengen van reclame</text:p>
            <text:p text:style-name="common-al">Adres: <text:span text:style-name="nadrukvet">Nieuwstad 59</text:span></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6281</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81</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281</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Nieuwstad 5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281</meta:user-defined>
    <meta:user-defined meta:name="OVERHEIDop.GmbID/DC.identifier">gmb-2015-66281</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BK 71</meta:user-defined>
    <meta:user-defined meta:name="OVERHEIDop.woonplaats">Arnhem</meta:user-defined>
    <meta:user-defined meta:name="OVERHEIDop.straatnaam">Nieuwsta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096 443835</meta:user-defined>
    <meta:user-defined meta:name="OVERHEIDop.versieInformatie"/>
  </office:meta>
</office:document-meta>
</file>