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vergunningen op grond van de Algemeen plaatselijke verordening en overige wetgeving Blaric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p>
            <text:p text:style-name="common-al">
            <text:span text:style-name="nadrukvet">De burgemeester en burgemeester en wethouders, ieder voor zover het hun bevoegdheid betreft</text:span>
          </text:p>
            <text:p text:style-name="common-al">
            <text:span text:style-name="nadrukvet"> </text:span>
          </text:p>
            <text:p text:style-name="common-al">
            <text:span text:style-name="nadrukvet"> </text:span>
          </text:p>
            <text:list text:style-name="id1-3-2-1-1-5">
              <text:list-item text:style-override="id1-3-2-1-1-5-1">
                <text:number>1.</text:number>
                <text:p text:style-name="al">vergunning voor het organiseren van verschillende activiteiten door de Oranje Vereniging Blaricum rond de jaarlijkse kermis in Blaricum in de periode 15 t/m 19 augustus 2015, verzonden 14 juli 2015.</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 .</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66279</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79</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79</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 op grond van de Algemeen plaatselijke verordening en overige wetgeving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6279</meta:user-defined>
    <meta:user-defined meta:name="OVERHEIDop.GmbID/DC.identifier">gmb-2015-66279</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GD 10</meta:user-defined>
    <meta:user-defined meta:name="OVERHEIDop.woonplaats">Blaricum</meta:user-defined>
    <meta:user-defined meta:name="OVERHEIDop.straatnaam">Torenlaa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xs:date/OVERHEIDop.startdatum">2015-07-14</meta:user-defined>
    <meta:user-defined meta:name="OVERHEID.EPSG28992/DC.spatial">145119 476063</meta:user-defined>
    <meta:user-defined meta:name="OVERHEIDop.versieInformatie"/>
  </office:meta>
</office:document-meta>
</file>