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Drielsedij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555</text:p>
            <text:p text:style-name="common-al">Datum indiening: 10 juli 2015</text:p>
            <text:p text:style-name="common-al">Omschrijving: Plaatsen van zonnepanelen.</text:p>
            <text:p text:style-name="common-al">Adres: Drielsedijk 17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6278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7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7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Drielsedij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278</meta:user-defined>
    <meta:user-defined meta:name="OVERHEIDop.GmbID/DC.identifier">gmb-2015-66278</meta:user-defined>
    <meta:user-defined meta:name="OVERHEID.Gemeente/DC.creator">Arnhem</meta:user-defined>
    <meta:user-defined meta:name="OVERHEID.TaxonomieBeleidsagenda/OVERHEID.category">Natuur en milieu | Energ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1HJ 17a</meta:user-defined>
    <meta:user-defined meta:name="OVERHEIDop.woonplaats">Arnhem</meta:user-defined>
    <meta:user-defined meta:name="OVERHEIDop.straatnaam">Drielsed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7250 442103</meta:user-defined>
    <meta:user-defined meta:name="OVERHEIDop.versieInformatie"/>
  </office:meta>
</office:document-meta>
</file>