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Vrij Nederlandstraat 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50410502</text:p>
            <text:p text:style-name="common-al">Datum besluit: 10-07-2015</text:p>
            <text:p text:style-name="common-al">Omschrijving: Het splitsen van het pand</text:p>
            <text:p text:style-name="common-al">Adres: <text:span text:style-name="nadrukvet">Vrij Nederlandstraat 39</text:span></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common-al">Voor meer informatie over de voorlopige voorziening zie: </text:p>
            <text:p text:style-name="last-al">www.<text:a xlink:href="http://rechtspraak.nl/Naar-de-rechter/Bestuursrechter/Procedures/Voorlopige-voorziening/Pages/default.aspx" xlink:type="simple">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66276</text:span><text:line-break/><text:date style:data-style-name="dag" text:fixed="true" text:date-value="2015-07-21"/><text:line-break/><text:date style:data-style-name="jaar" text:fixed="true" text:date-value="2015-07-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276</text:span><text:date style:data-style-name="nicedate" text:fixed="true" text:date-value="201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276</text:span><text:date style:data-style-name="nicedate" text:fixed="true" text:date-value="2015-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Vrij Nederlandstraat 3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1</meta:user-defined>
    <meta:user-defined meta:name="OVERHEIDop.publicationIssue">66276</meta:user-defined>
    <meta:user-defined meta:name="OVERHEIDop.GmbID/DC.identifier">gmb-2015-66276</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6AW 39 2</meta:user-defined>
    <meta:user-defined meta:name="OVERHEIDop.woonplaats">Arnhem</meta:user-defined>
    <meta:user-defined meta:name="OVERHEIDop.straatnaam">Vrij Nederland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3092 444076</meta:user-defined>
    <meta:user-defined meta:name="OVERHEIDop.versieInformatie"/>
  </office:meta>
</office:document-meta>
</file>