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sbrug - Esdoornlaan: Ontheffing op grond van art. 35 van de Drank- en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in de feesttent tijdens de feestavond aan de Esdoornlaan te Geesbrug op zaterdag 29 augustus 2015.</text:p>
            <text:p text:style-name="common-al"> Verleend op 17 juli 2015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6275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7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7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brug - Esdoornlaan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275</meta:user-defined>
    <meta:user-defined meta:name="OVERHEIDop.GmbID/DC.identifier">gmb-2015-66275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17PM 12</meta:user-defined>
    <meta:user-defined meta:name="OVERHEIDop.woonplaats">Geesbrug</meta:user-defined>
    <meta:user-defined meta:name="OVERHEIDop.straatnaam">Esdoornlaa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39390 527224</meta:user-defined>
    <meta:user-defined meta:name="OVERHEIDop.versieInformatie"/>
  </office:meta>
</office:document-meta>
</file>