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plaatsen van een biercarrousel  en het ten gehore brengen van een liveoptreden  tijdens de Rodermarktfeestweek voor Heerestraat 1 te Roden, 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plaatsen van een biercarrousel  en het ten gehore brengen van een liveoptreden  tijdens de Rodermarktfeestweek voor Heerestraat 1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7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plaatsen van een biercarrousel  en het ten gehore brengen van een liveoptreden  tijdens de Rodermarktfeestweek voor Heerestraat 1 te Roden, 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74</meta:user-defined>
    <meta:user-defined meta:name="OVERHEIDop.GmbID/DC.identifier">gmb-2015-6627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C 5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13</meta:user-defined>
    <meta:user-defined meta:name="OVERHEID.EPSG28992/DC.spatial">224931 572679</meta:user-defined>
    <meta:user-defined meta:name="OVERHEIDop.versieInformatie"/>
  </office:meta>
</office:document-meta>
</file>