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Trekker Trek Kromme Rijnstreek, Schadewijkerweg 2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21 juli 2015</text:span>
            <text:span text:style-name="nadrukvet"/>
          </text:p>
            <text:p text:style-name="common-al">Locatie: het terrein van de Familie Van Wijk aan de Schadewijkerweg 2 in Odijk. </text:p>
            <text:p text:style-name="common-al">Datum en tijdstip van het evenement: 31 juli 2015 van 14:00 uur tot 24:00 uur</text:p>
            <text:p text:style-name="common-al">Zaaknummer: 176633</text:p>
            <text:p text:style-name="common-al">Bestuursorgaan: college van burgemeester en wethouders</text:p>
            <text:p text:style-name="common-al">Datum verzending besluit: 17 juli 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627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7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7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Trekker Trek Kromme Rijnstreek, Schadewijkerweg 2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70</meta:user-defined>
    <meta:user-defined meta:name="OVERHEIDop.GmbID/DC.identifier">gmb-2015-6627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H 2</meta:user-defined>
    <meta:user-defined meta:name="OVERHEIDop.woonplaats">Odijk</meta:user-defined>
    <meta:user-defined meta:name="OVERHEIDop.straatnaam">Schadewijke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969 450565</meta:user-defined>
    <meta:user-defined meta:name="OVERHEIDop.versieInformatie"/>
  </office:meta>
</office:document-meta>
</file>