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Noordeinde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garage en paardenstal</text:p>
            <text:p text:style-name="common-al">Datum verzending besluit: 13 januari 2015</text:p>
            <text:p text:style-name="common-al">Ons kenmerk: WB/2014/031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627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Noordeinde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27</meta:user-defined>
    <meta:user-defined meta:name="OVERHEIDop.GmbID/DC.identifier">gmb-2015-662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83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830 496064</meta:user-defined>
    <meta:user-defined meta:name="OVERHEIDop.versieInformatie"/>
  </office:meta>
</office:document-meta>
</file>