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Ruitenberglaa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453</text:p>
            <text:p text:style-name="common-al">Datum besluit: 09-07-2015</text:p>
            <text:p text:style-name="common-al">Omschrijving: Het plaatsen van een luchtbehandelingskast en koelmachine</text:p>
            <text:p text:style-name="common-al">Adres: <text:span text:style-name="nadrukvet">Ruitenberglaan 29</text:span></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6267</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67</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67</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Ruitenberglaan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67</meta:user-defined>
    <meta:user-defined meta:name="OVERHEIDop.GmbID/DC.identifier">gmb-2015-6626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CC 29</meta:user-defined>
    <meta:user-defined meta:name="OVERHEIDop.woonplaats">Arnhem</meta:user-defined>
    <meta:user-defined meta:name="OVERHEIDop.straatnaam">Ruitenberg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500 444665</meta:user-defined>
    <meta:user-defined meta:name="OVERHEIDop.versieInformatie"/>
  </office:meta>
</office:document-meta>
</file>