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Amsterdamseweg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40</text:p>
            <text:p text:style-name="common-al">Datum indiening: 22 juni 2015</text:p>
            <text:p text:style-name="common-al">Omschrijving: Sloop huidige pompgebouw "La Cabine"</text:p>
            <text:p text:style-name="common-al">Adres: Amsterdamseweg 242 </text:p>
            <text:p text:style-name="common-al">Activiteiten: Aanlegg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common-al">Voor meer informatie over openbare bekendmakingen zie: </text:p>
            <text:p text:style-name="last-al">www.<text:a xlink:href="http://arnhem.nl/Actualiteiten/Openbare_Bekendmakingen/Algemene_toelichting_Openbare_Bekendmakingen" xlink:type="simple">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26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6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6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Amsterdamseweg 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265</meta:user-defined>
    <meta:user-defined meta:name="OVERHEIDop.GmbID/DC.identifier">gmb-2015-66265</meta:user-defined>
    <meta:user-defined meta:name="OVERHEID.Gemeente/DC.creator">Arnhem</meta:user-defined>
    <meta:user-defined meta:name="OVERHEID.TaxonomieBeleidsagenda/OVERHEID.category">Ruimte en infrastructuur | Waterkeringen en water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VN 242</meta:user-defined>
    <meta:user-defined meta:name="OVERHEIDop.woonplaats">Arnhem</meta:user-defined>
    <meta:user-defined meta:name="OVERHEIDop.straatnaam">Amsterdam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207 446810</meta:user-defined>
    <meta:user-defined meta:name="OVERHEIDop.versieInformatie"/>
  </office:meta>
</office:document-meta>
</file>