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-alcoholhoudende drank tijdens de Rodermarktfeestweek nabij het perceel Heerestraat 1 te Roden, 9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verstrekken van zwak-alcoholhoudende drank tijdens de Rodermarktfeestweek nabij het perceel Heerestraat 1 te Roden</text:p>
            <text:p text:style-name="common-al">Datum verlening: 9 jul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26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6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6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-alcoholhoudende drank tijdens de Rodermarktfeestweek nabij het perceel Heerestraat 1 te Roden, 9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63</meta:user-defined>
    <meta:user-defined meta:name="OVERHEIDop.GmbID/DC.identifier">gmb-2015-66263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C 1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13</meta:user-defined>
    <meta:user-defined meta:name="OVERHEID.EPSG28992/DC.spatial">224948 572671</meta:user-defined>
    <meta:user-defined meta:name="OVERHEIDop.versieInformatie"/>
  </office:meta>
</office:document-meta>
</file>