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vergunningen op grond van de Algemeen plaatselijke verordening en overige wetgeving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iverse vergunningen en ontheffingen (standplaats, plaatsen voorwerpen op gemeentegrond, schenken zwak-alcoholhoudende dranken en sluitingsuur) op diverse dagen en tijdstippen van 15 t/m 19 augustus 2015 bij het Vitus aan de Kerklaan 10 (1261 JB), verzonden 14 juli 2015</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 .</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66261</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61</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61</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op grond van de Algemeen plaatselijke verordening en overige wetgeving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261</meta:user-defined>
    <meta:user-defined meta:name="OVERHEIDop.GmbID/DC.identifier">gmb-2015-66261</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JB 10</meta:user-defined>
    <meta:user-defined meta:name="OVERHEIDop.woonplaats">Blaricum</meta:user-defined>
    <meta:user-defined meta:name="OVERHEIDop.straatnaam">Kerk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7-14</meta:user-defined>
    <meta:user-defined meta:name="OVERHEID.EPSG28992/DC.spatial">145596 475982</meta:user-defined>
    <meta:user-defined meta:name="OVERHEIDop.versieInformatie"/>
  </office:meta>
</office:document-meta>
</file>