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livemuziek op het terras op 9 augustus bij perceel Heerestraat 2 te Roden, 1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livemuziek op het terras op 9 augustus bij perceel Heerestraat 2 te Roden</text:p>
            <text:p text:style-name="common-al">Datum verlening: 15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6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livemuziek op het terras op 9 augustus bij perceel Heerestraat 2 te Roden, 1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60</meta:user-defined>
    <meta:user-defined meta:name="OVERHEIDop.GmbID/DC.identifier">gmb-2015-6626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15</meta:user-defined>
    <meta:user-defined meta:name="xs:date/OVERHEIDop.einddatum">2015-08-26</meta:user-defined>
    <meta:user-defined meta:name="OVERHEID.EPSG28992/DC.spatial">224951 572659</meta:user-defined>
    <meta:user-defined meta:name="OVERHEIDop.versieInformatie"/>
  </office:meta>
</office:document-meta>
</file>