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aangevraagde omgevingsvergunning HaH week 26 naast Bleeklaan 66k betreft locatie Vijverstraat thv. nr. 1, (11006576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255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5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5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gevraagde omgevingsvergunning HaH week 26 naast Bleeklaan 66k betreft locatie Vijverstraat thv. nr. 1, (11006576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255</meta:user-defined>
    <meta:user-defined meta:name="OVERHEIDop.GmbID/DC.identifier">gmb-2015-6625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GP 1</meta:user-defined>
    <meta:user-defined meta:name="OVERHEIDop.woonplaats">Leeuwarden</meta:user-defined>
    <meta:user-defined meta:name="OVERHEIDop.straatnaam">Vijver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3082 579849</meta:user-defined>
    <meta:user-defined meta:name="OVERHEIDop.versieInformatie"/>
  </office:meta>
</office:document-meta>
</file>