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kermis van 18 tot en met 23 september 2015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een kermis van 18 tot en met 23 september 2015 op de Brink in Roden..</text:p>
            <text:p text:style-name="common-al">Datum verlening: 9 juli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6253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5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5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kermis van 18 tot en met 23 september 2015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253</meta:user-defined>
    <meta:user-defined meta:name="OVERHEIDop.GmbID/DC.identifier">gmb-2015-66253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K 7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09</meta:user-defined>
    <meta:user-defined meta:name="xs:date/OVERHEIDop.einddatum">2015-08-21</meta:user-defined>
    <meta:user-defined meta:name="OVERHEID.EPSG28992/DC.spatial">225034 572635</meta:user-defined>
    <meta:user-defined meta:name="OVERHEIDop.versieInformatie"/>
  </office:meta>
</office:document-meta>
</file>