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Rodermarktparade op 19 september 201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een Rodermarktparade op 19 september 2015 in Roden.</text:p>
            <text:p text:style-name="common-al">Datum verlening: 9 juli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25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5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5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Rodermarktparade op 19 september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50</meta:user-defined>
    <meta:user-defined meta:name="OVERHEIDop.GmbID/DC.identifier">gmb-2015-66250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951 572659</meta:user-defined>
    <meta:user-defined meta:name="OVERHEIDop.versieInformatie"/>
  </office:meta>
</office:document-meta>
</file>