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CHELMEESTERLAAN 19, PLAATSEN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ichelmeesterlaan 19</text:span>
            <text:span text:style-name="nadrukvet">– </text:span>voor het plaatsen van twee dakkapellen aan de voor- en achterzijde, verzonden op 20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62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CHELMEESTERLAAN 19, PLAATSEN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625</meta:user-defined>
    <meta:user-defined meta:name="OVERHEIDop.GmbID/DC.identifier">gmb-2015-66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LA 19</meta:user-defined>
    <meta:user-defined meta:name="OVERHEIDop.woonplaats">Zwolle</meta:user-defined>
    <meta:user-defined meta:name="OVERHEIDop.straatnaam">Tichelmee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06 499924</meta:user-defined>
    <meta:user-defined meta:name="OVERHEIDop.versieInformatie"/>
  </office:meta>
</office:document-meta>
</file>