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 A NIJENHUISWEG 53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 jaar) op het perceel W A Nijenhuisweg 53 te Katlijk (16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624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 A NIJENHUISWEG 53 TE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48</meta:user-defined>
    <meta:user-defined meta:name="OVERHEIDop.GmbID/DC.identifier">gmb-2015-6624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T 53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8323 551896</meta:user-defined>
    <meta:user-defined meta:name="OVERHEIDop.versieInformatie"/>
  </office:meta>
</office:document-meta>
</file>