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een paarden- en warenmarkt op 22 september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paarden- en warenmarkt op 22 september 2015 in Roden.</text:p>
            <text:p text:style-name="common-al">Datum verlening: 9 jul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24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4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4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een paarden- en warenmarkt op 22 sept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45</meta:user-defined>
    <meta:user-defined meta:name="OVERHEIDop.GmbID/DC.identifier">gmb-2015-66245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51 572659</meta:user-defined>
    <meta:user-defined meta:name="OVERHEIDop.versieInformatie"/>
  </office:meta>
</office:document-meta>
</file>