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en overige wetgeving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iverse vergunningen en ontheffingen (standplaats, plaatsen voorwerpen op gemeentegrond, schenken zwak-alcoholhoudende dranken en sluitingsuur) op diverse dagen en tijdstippen van 15 t/m 19 augustus 2015 bij café d’Ouwe Tak aan de Eemnesserweg 13 (1261 HD), verzonden 14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624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4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4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en overige wetgeving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43</meta:user-defined>
    <meta:user-defined meta:name="OVERHEIDop.GmbID/DC.identifier">gmb-2015-6624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D 13</meta:user-defined>
    <meta:user-defined meta:name="OVERHEIDop.woonplaats">Blaricum</meta:user-defined>
    <meta:user-defined meta:name="OVERHEIDop.straatnaam">Eemness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4</meta:user-defined>
    <meta:user-defined meta:name="OVERHEID.EPSG28992/DC.spatial">145282 475842</meta:user-defined>
    <meta:user-defined meta:name="OVERHEIDop.versieInformatie"/>
  </office:meta>
</office:document-meta>
</file>