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Hoofddorp, Puttersbos 31, 2134 TC, bomen kappen, 16-07-2015, 2015-0022843.</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4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Hoofddorp, Puttersbos 31, 2134 TC, bomen kappen, 16-07-2015, 2015-0022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42</meta:user-defined>
    <meta:user-defined meta:name="OVERHEIDop.GmbID/DC.identifier">gmb-2015-662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C 31</meta:user-defined>
    <meta:user-defined meta:name="OVERHEIDop.woonplaats">Hoofddorp</meta:user-defined>
    <meta:user-defined meta:name="OVERHEIDop.straatnaam">Putters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66 481576</meta:user-defined>
    <meta:user-defined meta:name="OVERHEIDop.versieInformatie"/>
  </office:meta>
</office:document-meta>
</file>