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Wierdensestraat 65, 1542921, verbouwen pand (kinderdagverbl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624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4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4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ierdensestraat 65, 1542921, verbouwen pand (kinderdagverbl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241</meta:user-defined>
    <meta:user-defined meta:name="OVERHEIDop.GmbID/DC.identifier">gmb-2015-6624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