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beurs en aanverwante activiteiten van 18 tot en met 23 september 2015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een beurs en aanverwante activiteiten van 18 tot en met 23 september 2015 te Roden.</text:p>
            <text:p text:style-name="common-al">Datum verlening: 9 juli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6239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3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39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beurs en aanverwante activiteiten van 18 tot en met 23 september 2015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239</meta:user-defined>
    <meta:user-defined meta:name="OVERHEIDop.GmbID/DC.identifier">gmb-2015-66239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C 1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7-09</meta:user-defined>
    <meta:user-defined meta:name="xs:date/OVERHEIDop.einddatum">2015-08-21</meta:user-defined>
    <meta:user-defined meta:name="OVERHEID.EPSG28992/DC.spatial">224948 572671</meta:user-defined>
    <meta:user-defined meta:name="OVERHEIDop.versieInformatie"/>
  </office:meta>
</office:document-meta>
</file>