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estermaatweg (thv nummer 2), 1543031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23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estermaatweg (thv nummer 2), 1543031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37</meta:user-defined>
    <meta:user-defined meta:name="OVERHEIDop.GmbID/DC.identifier">gmb-2015-6623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