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en overige wetgeving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en burgemeester en wethouders, ieder voor zover het hun bevoegdheid betreft</text:span>
          </text:p>
            <text:list text:style-name="id1-3-2-1-1-2">
              <text:list-item text:style-override="id1-3-2-1-1-2-1">
                <text:number>1.</text:number>
                <text:p text:style-name="al">diverse vergunningen en ontheffingen (standplaats, plaatsen voorwerpen op gemeentegrond, schenken zwak-alcoholhoudende dranken en sluitingsuur) op diverse dagen en tijdstippen van 15 t/m 19 augustus 2015 bij Moeke Spijkstra aan de Torenlaan 10 (1261 GD), verzonden 14 jul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623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en overige wetgevin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33</meta:user-defined>
    <meta:user-defined meta:name="OVERHEIDop.GmbID/DC.identifier">gmb-2015-6623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D 10</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4</meta:user-defined>
    <meta:user-defined meta:name="OVERHEID.EPSG28992/DC.spatial">145119 476063</meta:user-defined>
    <meta:user-defined meta:name="OVERHEIDop.versieInformatie"/>
  </office:meta>
</office:document-meta>
</file>