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Noordmeerweg 1A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meerweg 1A in Broek in Waterland voor het verbouwen van een gedeelte van de schuur tot logiesverblijf</text:p>
            <text:p text:style-name="common-al">(verzonden 20 januari 2015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 u bezwaar tegen maakt;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623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3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3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Noordmeerweg 1A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6623</meta:user-defined>
    <meta:user-defined meta:name="OVERHEIDop.GmbID/DC.identifier">gmb-2015-662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CV 1a</meta:user-defined>
    <meta:user-defined meta:name="OVERHEIDop.woonplaats">Broek in Waterland</meta:user-defined>
    <meta:user-defined meta:name="OVERHEIDop.straatnaam">Noordmeerweg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1-29</meta:user-defined>
    <meta:user-defined meta:name="OVERHEID.EPSG28992/DC.spatial">128122 494629</meta:user-defined>
    <meta:user-defined meta:name="OVERHEIDop.versieInformatie"/>
  </office:meta>
</office:document-meta>
</file>