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en verleend voor het organiseren van een evenement. Het betreft:</text:p>
            <text:p text:style-name="common-al">•Vlooienmarkt op de Maasboulevard op zondag 26 juli 2015 van 12.00 uur tot 17.00 uur;</text:p>
            <text:p text:style-name="common-al">Vanaf 22 juli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622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2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2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228</meta:user-defined>
    <meta:user-defined meta:name="OVERHEIDop.GmbID/DC.identifier">gmb-2015-66228</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4HB 3</meta:user-defined>
    <meta:user-defined meta:name="OVERHEIDop.woonplaats">Schiedam</meta:user-defined>
    <meta:user-defined meta:name="OVERHEIDop.straatnaam">Maasboulevard</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357 435190</meta:user-defined>
    <meta:user-defined meta:name="OVERHEIDop.versieInformatie"/>
  </office:meta>
</office:document-meta>
</file>