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itenkaag, t.h.v. Huigsloterdijk 379, 2158 LR, Ringvaart, twee steigers plaatsen,  17-07-2015, 2015-00217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22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kaag, t.h.v. Huigsloterdijk 379, 2158 LR, Ringvaart, twee steigers plaatsen,  17-07-2015, 2015-00217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26</meta:user-defined>
    <meta:user-defined meta:name="OVERHEIDop.GmbID/DC.identifier">gmb-2015-6622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8LR 379</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8634 470386</meta:user-defined>
    <meta:user-defined meta:name="OVERHEIDop.versieInformatie"/>
  </office:meta>
</office:document-meta>
</file>