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ntheffing open vuur Weerdslag 1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ontheffing verleend</text:p>
            <text:p text:style-name="common-al">
            <text:span text:style-name="nadrukvet">Tekstblok:m</text:span>
            <text:span text:style-name="nadrukvet"/>het houden van een vreugdevuur</text:p>
            <text:p text:style-name="common-al">
            <text:span text:style-name="nadrukvet">Daaronder de vaste tekst: </text:span>
            <text:span text:style-name="nadrukvet"/>De gevraagde ontheffing is verleend. Aan de ontheffing zijn de voorschriften verbonden van het Uitvoeringsbesluit stoken Zutphen 2005 om de gevolgen voor het milieu te beperken of te voorkomen en de veiligheid naar de omgeving te waarborgen.</text:p>
            <text:p text:style-name="common-al">
            <text:span text:style-name="nadrukvet">Bezwaar en voorlopige voorziening</text:span>
            <text:span text:style-name="nadrukvet"/>
            <text:span text:style-name="nadrukvet"/>Een ieder kan haar of zijn bezwaar tegen het verlenen van de ontheffing indienen binnen 6 weken vanaf de dag na de publicatiedatum.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common-al"> <text:span text:style-name="nadrukvet">Nadere informatie</text:span><text:span text:style-name="nadrukvet"/>Informatie kunt u krijgen bij de gemeente Zutphen, telefoon 14 0575.</text:p>
            <text:p text:style-name="common-al"> <text:span text:style-name="nadrukvet">Inzage </text:span><text:span text:style-name="nadrukvet"/>De ontheffing ligt vanaf heden 6 weken  ter inzage bij het Loket van de gemeente Zutphen, ’s Gravenhof 2. </text:p>
            <text:p text:style-name="tussenkopcur">
            <text:span text:style-name="nadrukvet">Plaats en datum: </text:span>
          </text:p>
            <text:p text:style-name="common-al">Zutphen 22 juli 2015</text:p>
            <text:p text:style-name="tussenkopcur">
            <text:span text:style-name="nadrukvet">Het bestuursorgaan (dus niet de gemandateerde)</text:spa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22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ntheffing open vuur Weerdslag 1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25</meta:user-defined>
    <meta:user-defined meta:name="OVERHEIDop.GmbID/DC.identifier">gmb-2015-6622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R 14a</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0479 460169</meta:user-defined>
    <meta:user-defined meta:name="OVERHEIDop.versieInformatie"/>
  </office:meta>
</office:document-meta>
</file>