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in de berm thv Rondweg 37, 1543035, kapp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66224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2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2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in de berm thv Rondweg 37, 1543035, kappen Amerikaanse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224</meta:user-defined>
    <meta:user-defined meta:name="OVERHEIDop.GmbID/DC.identifier">gmb-2015-66224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