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Vijfhuizerdijk, kavel A 10, opstellocatie realiseren voor een kraanopstelling, 16-07-2015, 2015-003225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622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Vijfhuizerdijk, kavel A 10, opstellocatie realiseren voor een kraanopstelling, 16-07-2015, 2015-00322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22</meta:user-defined>
    <meta:user-defined meta:name="OVERHEIDop.GmbID/DC.identifier">gmb-2015-662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