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Koolhovenlaan 112, 1119 NH, kantoorgebouw bouwen, 16-07-2015, 2015-003219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21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1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1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Koolhovenlaan 112, 1119 NH, kantoorgebouw bouwen, 16-07-2015, 2015-00321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18</meta:user-defined>
    <meta:user-defined meta:name="OVERHEIDop.GmbID/DC.identifier">gmb-2015-662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H 110</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084 477143</meta:user-defined>
    <meta:user-defined meta:name="OVERHEIDop.versieInformatie"/>
  </office:meta>
</office:document-meta>
</file>